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color="#ff3333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ff3333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ff3333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riał do zrobienia 5</text:p>
      <text:p text:style-name="P3">1 eT język angielski Vision Katarzyna Kuźniar</text:p>
      <text:p text:style-name="P3">(25.05.2020-29.05.2020)</text:p>
      <text:p text:style-name="Standard"/>
      <text:p text:style-name="Standard"/>
      <text:p text:style-name="P4"><text:tab/>Drodzy uczniowie,</text:p>
      <text:p text:style-name="P4"><text:tab/><text:tab/>Poniżej znajdziecie następne tematy dla Was do zrobienia. <text:tab/>Wiem, jest ich sporo, ale <text:tab/>pamiętajcie, że każdy temat omówię z wami podczas lekcji online na TEAMS. <text:tab/>Zamieszczam <text:tab/>kolejne tematy i numeracje stron. Proszę o uzupełnienie materiału. <text:span text:style-name="T1">Po </text:span><text:span text:style-name="T2"><text:tab/></text:span><text:span text:style-name="T1">powrocie do szkoły wszystko zostanie sprawdzone (o ile wrócimy ;)).</text:span> Zapisujcie proszę <text:tab/>wszystko w zeszytach. Piszcie sobie tematy i daty, i pod każdym notatki z danej lekcji. <text:tab/><text:span text:style-name="T3">Proszę o przesyłanie wszystkich notatek (WYRAŹNE ZDJĘCIA) w każdym dniu naszych <text:tab/>lekcji na maila (nie zapomnijcie się podpisać).</text:span> Potraktujcie te tematy, tak jakbyśmy byli w <text:tab/>klasie razem. Nieprzesyłanie zdjęć będzie również brane pod uwagę i oceniane negatywnie <text:tab/>(szczególnie zadania domowe). </text:p>
      <text:p text:style-name="P4"><text:tab/>Sprawdziany będą wrzucane na e-learning i TEAMS w dany dzień.</text:p>
      <text:p text:style-name="P4"><text:tab/>Pozdrawiam i powodzenia :)</text:p>
      <text:p text:style-name="P4"><text:tab/>Katarzyna Kuźniar</text:p>
      <text:p text:style-name="P1"/>
      <text:list xml:id="list6811758495617225132" text:style-name="L1">
        <text:list-header>
          <text:p text:style-name="P2"/>
        </text:list-header>
        <text:list-item>
          <text:p text:style-name="P6"><text:span text:style-name="T3">Poniedziałek 25.05.2020</text:span> „Be going to” - wyrażenie przyszłości – wprowadzenie (str. 85 i str.140 – podręcznik).</text:p>
          <text:p text:style-name="P2">Dzisiaj zajmiemy się notatką i wytłumaczeniem konstrukcji „be going to”, zastosowanien i tworzeniem zdań. Na kolejnej lekcji poznacie spójniki, któe stosujemy do wyrażenia przyszłości. Natomiast w kolejny dzień będziemy stosować wzory zdań i spójniki w zadaniach. Ale po kolei :)</text:p>
          <text:p text:style-name="P2">NOTATKA:</text:p>
          <text:p text:style-name="P2"><text:span text:style-name="T1">Zwrot be going to oznacza zamierzać, więc stosujemy go gdy mówimy o zamiarach na przyszłość (które mogą, ale nie muszą ulec zmianie).</text:span><text:span text:style-name="T2"> Kiedy tworzymy zdania z użyciem konstrukcji be going to, następnym wyrazem jakim stawiamy jest bezokolicznik (czynność, którą zamierzamy zrobić). Aby utworzyć zdanie musimy pamiętać, żeby odmienić czasownik BE do podmiotu.</text:span></text:p>
          <text:p text:style-name="P8">Wzór zdania twierdzącego:</text:p>
          <text:p text:style-name="P8"/>
          <text:p text:style-name="P7"><text:span text:style-name="T2">Podmiot + be (odmienione do podmiotu) going to + </text:span><text:s/>czynność + dopełnienie.</text:p>
          <text:p text:style-name="P2">Np. I am going to buy a new car.</text:p>
          <text:p text:style-name="P2"><text:s text:c="7"/>They are going to watch this movie.</text:p>
          <text:p text:style-name="P2"/>
          <text:p text:style-name="P2">Wzór zdania przeczącego:</text:p>
          <text:p text:style-name="P2"/>
          <text:p text:style-name="P7">Podmiot + be (odmieniony do podmiotu) + not + going to + czynność + dopełnienie.</text:p>
          <text:p text:style-name="P2">Np. I am not going to buy a new car.</text:p>
          <text:p text:style-name="P2"><text:s text:c="7"/>They aren't (are not) going to watch this movie.</text:p>
          <text:p text:style-name="P2"/>
          <text:p text:style-name="P2">Wzór zdania pytającego:</text:p>
          <text:p text:style-name="P7">(Wh-) + be (odmienione do podmiotu) + podmiot + going to + czynność + dopełnienie?</text:p>
          <text:p text:style-name="P2">Np. Are you going to buy a new car?</text:p>
          <text:list>
            <text:list-header>
              <text:p text:style-name="P2">What is she going to watch?</text:p>
              <text:p text:style-name="P2">Jeśli zadajemy pytanie ogólne, czyli takie które zaczyna się odmienionym czasownikiem be, możemy odpowiedzieć krótko. Yes, I am. No I'm not. </text:p>
              <text:p text:style-name="P2">Jeśli zadajemy pytanie szczegółowe zaczynające się zaimkiem WH-, odpowiadamy całym zdaniem. </text:p>
            </text:list-header>
          </text:list>
          <text:p text:style-name="P2"><text:soft-page-break/><text:tab/></text:p>
          <text:p text:style-name="P2">Przepiszcie proszę notatkę do zeszytu i nauczcie się wyżej wypisanych wzorów zdań.</text:p>
          <text:p text:style-name="P2">Czekam na Wasze notatki. Pozdrawiam.</text:p>
          <text:p text:style-name="P2"/>
        </text:list-item>
        <text:list-item>
          <text:p text:style-name="P6"><text:span text:style-name="T3">Czwartek 28.05.2020</text:span> „Spójniki” <text:s/>– wprowadzenie (str. 85 i str.140 – podręcznik).</text:p>
          <text:p text:style-name="P2">Dzisiaj zajmiemy się spójnikami after (po), before (przed), when (kiedy), while (podczas gdy), as soon as (tak szybko jak).</text:p>
          <text:p text:style-name="P2">NOTATKA:</text:p>
          <text:p text:style-name="P2">Proszę przepisać notatkę z tego tematu na stronie 140 w podręczniku.</text:p>
          <text:p text:style-name="P2"/>
          <text:p text:style-name="P2">Czekam na Wasze notatki. Pozdrawiam.</text:p>
          <text:p text:style-name="P2"/>
        </text:list-item>
        <text:list-item>
          <text:p text:style-name="P6"><text:span text:style-name="T3">Piątek 29.05.2020</text:span> „Be going to” oraz „spójniki” - zadania (str. 85 i str.140 – podręcznik).</text:p>
          <text:p text:style-name="P2">Najpierw zaczniemy od strony 141 w podręczniku. Proszę wykonać zadania 1, 2, 3, 4, 5.</text:p>
          <text:p text:style-name="P2">Ze strony 85 zadania: 2, 3, 5. Zadanie 6 – proszę wysłuchać nagrania 3.39, następnie wykonać zadanie 6 (część a i część b). Następnie przechodzimy do ćwiczeń i wykonujemy na stronie 85 wszystkie zadani od 1 do 5.</text:p>
          <text:p text:style-name="P2"/>
          <text:p text:style-name="P2">Pozdrawiam i czekam na Wasze notatki.</text:p>
          <text:p text:style-name="P9"/>
          <text:p text:style-name="P9"/>
        </text:list-item>
      </text:list>
      <text:p text:style-name="P1"><text:tab/>Pamiętajcie o systematyczności. Zachęcam do uczestnictwa w zajęciach online.</text:p>
      <text:p text:style-name="P1"><text:tab/>Zachęcam również do korzystania ze słownika tradycyjnego, bądź online bab.la<text:tab/></text:p>
      <text:p text:style-name="P1"><text:tab/>Powodzenia we wszystkich zadaniach.</text:p>
      <text:p text:style-name="P1"><text:tab/>Jeśli będziecie mieć jakiekolwiek pytania, jestem do dyspozycji w czasie naszej lekcji <text:tab/>(kontakt office, messenger, bądź TEAMS). Wszelkie inne pytania proszę kierować na email <text:tab/><text:tab/><text:a xlink:type="simple" xlink:href="mailto:kasia.kuzniar1984@gmail.com" text:style-name="Internet_20_link" text:visited-style-name="Visited_20_Internet_20_Link"><text:span text:style-name="T1">kasia.kuzniar1984@gmail.com</text:span></text:a><text:span text:style-name="T1"> lub </text:span><text:a xlink:type="simple" xlink:href="mailto:k.kuzniar@zsetrakowice.pl" text:style-name="Internet_20_link" text:visited-style-name="Visited_20_Internet_20_Link"><text:span text:style-name="T1">k.kuzniar@zsetrakowice.pl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źniar</meta:initial-creator>
    <meta:creation-date>2020-05-14T13:58:25.80</meta:creation-date>
    <dc:date>2020-05-14T14:02:30.77</dc:date>
    <dc:creator>Katarzyna Kuźniar</dc:creator>
    <meta:editing-duration>PT4M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42" meta:word-count="566" meta:character-count="3745"/>
  </office:meta>
</office:document-meta>
</file>