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 style:list-style-name="L1">
      <style:paragraph-properties fo:text-align="start" style:justify-single-word="false"/>
    </style:style>
    <style:style style:name="P6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Standard" style:list-style-name="L1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 style:list-style-name="L1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fo:color="#ff3333" fo:font-weight="normal" style:font-weight-asian="normal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fo:color="#000000" fo:font-weight="normal" style:font-weight-asian="normal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fo:color="#000000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color="#ff3333"/>
    </style:style>
    <style:style style:name="T4" style:family="text">
      <style:text-properties fo:color="#ff3333" fo:font-weight="bold" style:font-weight-asian="bold" style:font-weight-complex="bold"/>
    </style:style>
    <style:style style:name="T5" style:family="text">
      <style:text-properties fo:color="#ff3333" fo:font-weight="normal" style:font-weight-asian="normal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ateriał do zrobienia 6</text:p>
      <text:p text:style-name="P3">1 eT język angielski Vision Katarzyna Kuźniar</text:p>
      <text:p text:style-name="P3">(01.06.2020-05.06.2020)</text:p>
      <text:p text:style-name="Standard"/>
      <text:p text:style-name="Standard"/>
      <text:p text:style-name="P4"><text:tab/>Drodzy uczniowie,</text:p>
      <text:p text:style-name="P4"><text:tab/><text:tab/>Poniżej znajdziecie następne tematy dla Was do zrobienia. <text:tab/>Wiem, jest ich sporo, ale <text:tab/>pamiętajcie, że każdy temat omówię z wami podczas lekcji online na TEAMS. <text:tab/>Zamieszczam <text:tab/>kolejne tematy i numeracje stron. Proszę o uzupełnienie materiału. <text:span text:style-name="T1">Po </text:span><text:span text:style-name="T2"><text:tab/></text:span><text:span text:style-name="T1">powrocie do szkoły wszystko zostanie sprawdzone (o ile wrócimy ;)).</text:span> Zapisujcie proszę <text:tab/>wszystko w zeszytach. Piszcie sobie tematy i daty, i pod każdym notatki z danej lekcji. <text:tab/><text:span text:style-name="T3">Proszę o przesyłanie wszystkich notatek (WYRAŹNE ZDJĘCIA) w każdym dniu naszych <text:tab/>lekcji na maila (nie zapomnijcie się podpisać).</text:span> Potraktujcie te tematy, tak jakbyśmy byli w <text:tab/>klasie razem. Nieprzesyłanie zdjęć będzie również brane pod uwagę i oceniane negatywnie <text:tab/>(szczególnie zadania domowe). </text:p>
      <text:p text:style-name="P4"><text:tab/>Sprawdziany będą wrzucane na e-learning i TEAMS w dany dzień.</text:p>
      <text:p text:style-name="P4"><text:tab/>Pozdrawiam i powodzenia :)</text:p>
      <text:p text:style-name="P4"><text:tab/>Katarzyna Kuźniar</text:p>
      <text:p text:style-name="P1"/>
      <text:list xml:id="list6811758495617225132" text:style-name="L1">
        <text:list-header>
          <text:p text:style-name="P2"/>
          <text:p text:style-name="P2"/>
        </text:list-header>
        <text:list-item>
          <text:p text:style-name="P6"><text:span text:style-name="T3">Poniedziałek 01.06.2020</text:span> „Life skills” - niezależny uczeń (str. 86 – podręcznik).</text:p>
          <text:p text:style-name="P2">Proszę przetłumaczyć słownictwo z zadania 1. Następnie po wysłuchaniu nagrania 3.40 proszę zaznaczyć która z osób ma jaki problem. Następnie tłumaczymy słownictwo z zadania 3 (słowniczek str. 95) i uzupełniamy nimi zdania.</text:p>
          <text:p text:style-name="P2">W zadaniu 4 pojawia nam się nowe zagadnienie. NOTATKA: Mnemonics jest to strategia polegająca na nauce nowego słownictwa. Tworzymy zdanie składające się z wyrazów zaczętych na litery z danego słówka, no: WHICH – <text:span text:style-name="T4">W</text:span>hich <text:span text:style-name="T4">h</text:span>orse <text:span text:style-name="T4">i</text:span>s <text:span text:style-name="T4">c</text:span>alled <text:span text:style-name="T4">H</text:span>enry?</text:p>
          <text:p text:style-name="P2">Przechodzimy do ćwiczeń. Nas stronie 86 wykonujemy zadania 1, 2, 3,4, 5.</text:p>
          <text:p text:style-name="P2"/>
          <text:p text:style-name="P2">Pozdrawiam i czekam na Wasze notatki.</text:p>
          <text:p text:style-name="P2"/>
        </text:list-item>
        <text:list-item>
          <text:p text:style-name="P6"><text:span text:style-name="T3">Czwartek 04.06.2020</text:span> „Talking about activities and plans” - speaking (str. 87 – podręcznik).</text:p>
          <text:p text:style-name="P2">Zaczynamy od zadania 1. Odpowiadacie na pytania do obrazków. Następnie proszę odsłuchać nagranie 3.42 i odpowiedzieć na pytanie z polecenia 2a. Ponownie słuchamy nagrania i zaznaczamy w części 2b cztery tematy, któe Alicja porusza w swojej wypowiedzi. Proszę przetłumaczyć zwroty w ramce PHRASEBOOK (słowniczek str. 95), a następnie zrobić zadanie 3b – wybrać odpowiednie tłumaczenie fragmentów w nawiasach. Następnie w ćwiczeniach na stronie 87 proszę wykonać zadanie 2, 3, 4.</text:p>
          <text:p text:style-name="P2"/>
          <text:p text:style-name="P2">Pozdrawiam i czekam na Wasze notatki.</text:p>
          <text:p text:style-name="P2"/>
        </text:list-item>
        <text:list-item>
          <text:p text:style-name="P6"><text:span text:style-name="T3">Piątek 05.06.2020</text:span> „School subjects” - słownictwo (str. 88 i str. 121 – podręcznik).</text:p>
          <text:p text:style-name="P2">W podręczniku na stronie 88 proszę zrobić zadanie 2 a,b (w części b należy w tekst wstawić zdania – dwa są extra). <text:s/>Zadanie 3 – podpisać oraz przetłumaczyć szkolne przedmioty w części a; część b – o jakim przedmiocie szkolnym jest mowa. W zadaniu 4 mamy wyjaśnienie przymiotników, które łączą się z przyimkami. Proszę odszukać przykłady podane w części a w tekście <text:span text:style-name="T6">Schools of the future</text:span>, a następnie zaznaczyć odpowiednia opcję w części b. Następnie ze strony 121 wykonajcie proszę zadania: <text:s/>1; 2; 3; 4; 5; 6. Następnie w ćwiczeniach stronę 88 zadania 1, 2, 3, 4, 5, oraz stronę 121 zadanie 1; 2; 3; 4. Wszystkie słówka z tego tematu znajdują się na stronie 95 w podręczniku.</text:p>
          <text:p text:style-name="P2"><text:soft-page-break/></text:p>
          <text:p text:style-name="P2">Pozdrawiam i czekam na Wasze notatki.</text:p>
          <text:p text:style-name="P9"/>
          <text:p text:style-name="P9"/>
        </text:list-item>
      </text:list>
      <text:p text:style-name="P1"><text:tab/>Pamiętajcie o systematyczności. Zachęcam do uczestnictwa w zajęciach online.</text:p>
      <text:p text:style-name="P1"><text:tab/>Zachęcam również do korzystania ze słownika tradycyjnego, bądź online bab.la<text:tab/></text:p>
      <text:p text:style-name="P1"><text:tab/>Powodzenia we wszystkich zadaniach.</text:p>
      <text:p text:style-name="P1"><text:tab/>Jeśli będziecie mieć jakiekolwiek pytania, jestem do dyspozycji w czasie naszej lekcji <text:tab/>(kontakt office, messenger, bądź TEAMS). Wszelkie inne pytania proszę kierować na email <text:tab/><text:tab/><text:a xlink:type="simple" xlink:href="mailto:kasia.kuzniar1984@gmail.com" text:style-name="Internet_20_link" text:visited-style-name="Visited_20_Internet_20_Link"><text:span text:style-name="T1">kasia.kuzniar1984@gmail.com</text:span></text:a><text:span text:style-name="T1"> lub </text:span><text:a xlink:type="simple" xlink:href="mailto:k.kuzniar@zsetrakowice.pl" text:style-name="Internet_20_link" text:visited-style-name="Visited_20_Internet_20_Link"><text:span text:style-name="T1">k.kuzniar@zsetrakowice.pl</text:span></text:a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Kuźniar</meta:initial-creator>
    <meta:creation-date>2020-05-14T14:01:42.79</meta:creation-date>
    <dc:date>2020-05-14T14:04:56.17</dc:date>
    <dc:creator>Katarzyna Kuźniar</dc:creator>
    <meta:editing-duration>PT3M13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2" meta:paragraph-count="23" meta:word-count="511" meta:character-count="3417"/>
  </office:meta>
</office:document-meta>
</file>