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riał do zrobienia 6</text:p>
      <text:p text:style-name="P3">1 fT język angielski Vision Katarzyna Kuźniar</text:p>
      <text:p text:style-name="P3">(01.06.2020 - 05.06.2020)</text:p>
      <text:p text:style-name="Standard"/>
      <text:p text:style-name="Standard"/>
      <text:p text:style-name="P4"><text:tab/>Drodzy uczniowie,</text:p>
      <text:p text:style-name="P4"><text:tab/><text:tab/>Poniżej znajdziecie następne tematy dla Was do zrobienia. <text:tab/>Wiem, jest ich sporo, ale <text:tab/>pamiętajcie, że każdy temat omówię z wami podczas lekcji online na TEAMS. <text:tab/>Zamieszczam <text:tab/>kolejne tematy i numeracje stron. Proszę o uzupełnienie materiału. <text:span text:style-name="T1">Po </text:span><text:span text:style-name="T2"><text:tab/></text:span><text:span text:style-name="T1">powrocie do szkoły wszystko zostanie sprawdzone (o ile wrócimy ;)).</text:span> Zapisujcie proszę <text:tab/>wszystko w zeszytach. Piszcie sobie tematy i daty, i pod każdym notatki z danej lekcji. <text:tab/><text:span text:style-name="T3">Proszę o przesyłanie wszystkich notatek (WYRAŹNE ZDJĘCIA) w każdym dniu naszych <text:tab/>lekcji na maila (nie zapomnijcie się podpisać).</text:span> Potraktujcie te tematy, tak jakbyśmy byli w <text:tab/>klasie razem. Nieprzesyłanie zdjęć będzie również brane pod uwagę i oceniane negatywnie <text:tab/>(szczególnie zadania domowe). </text:p>
      <text:p text:style-name="P4"><text:tab/>Sprawdziany będą wrzucane na e-learning i TEAMS w dany dzień.</text:p>
      <text:p text:style-name="P4"><text:tab/>Pozdrawiam i powodzenia :)</text:p>
      <text:p text:style-name="P4"><text:tab/>Katarzyna Kuźniar</text:p>
      <text:p text:style-name="P1"/>
      <text:list xml:id="list2220119177376019291" text:style-name="L1">
        <text:list-header>
          <text:p text:style-name="P2"/>
          <text:p text:style-name="P2"/>
          <text:p text:style-name="P2"/>
        </text:list-header>
        <text:list-item>
          <text:p text:style-name="P5"><text:span text:style-name="T3">Wtorek 02.06.2020</text:span> „School subjects” - słownictwo (str. 88 i str. 121 – podręcznik).</text:p>
          <text:p text:style-name="P2">W podręczniku na stronie 88 proszę zrobić zadanie 2 a,b (w części b należy w tekst wstawić zdania – dwa są extra). <text:s/>Zadanie 3 – podpisać oraz przetłumaczyć szkolne przedmioty w części a; część b – o jakim przedmiocie szkolnym jest mowa. W zadaniu 4 mamy wyjaśnienie przymiotników, które łączą się z przyimkami. Proszę odszukać przykłady podane w części a w tekście <text:span text:style-name="T5">Schools of the future</text:span>, a następnie zaznaczyć odpowiednia opcję w części b. Następnie ze strony 121 wykonajcie proszę zadania: <text:s/>1; 2; 3; 4; 5; 6. Następnie w ćwiczeniach stronę 88 zadania 1, 2, 3, 4, 5, oraz stronę 121 zadanie 1; 2; 3; 4. Wszystkie słówka z tego tematu znajdują się na stronie 95 w podręczniku.</text:p>
          <text:p text:style-name="P2"/>
          <text:p text:style-name="P2">Pozdrawiam i czekam na Wasze notatki.</text:p>
          <text:p text:style-name="P2"/>
        </text:list-item>
        <text:list-item>
          <text:p text:style-name="P5"><text:span text:style-name="T3">Środa 03.06.2020</text:span> „Will” - wprowadzenie (str. 89 i str. 140 – podręcznik).</text:p>
          <text:p text:style-name="P2">Dziesiaj zajmiemy się wprowadzeniem nowej kwestii gramatycznej, wyrażającej przyszłość.</text:p>
          <text:p text:style-name="P2">NOTATKA:</text:p>
          <text:p text:style-name="P2">WILL (forma skrócona 'll) – używamy kiedy chcemy wyrazić przyszłość, a decyzja podejmowana jest w chwili mówienia. Np. widzę mamę idącą z wielkimi torbami zakupów. Chcecie jej pomóc, mówiąc Pomogę Ci. I will help you. Używamy także ze zwrotami <text:span text:style-name="T6">I think</text:span> oraz<text:span text:style-name="T6"> I don't think</text:span>, a także kiedy chcemy wyrazić nasze przewidywania i domysły.</text:p>
          <text:p text:style-name="P2">Wzór zdania twierdzącego:</text:p>
          <text:p text:style-name="P2"/>
          <text:p text:style-name="P6">Podmiot + will (dla wszystkich osób taka sama forma) + czasownik + dopełnienie.</text:p>
          <text:p text:style-name="P2">np. I will go to the cinema with you.</text:p>
          <text:p text:style-name="P2"><text:s text:c="6"/>We will play this board game. </text:p>
          <text:p text:style-name="P2">Wzór zdania przeczącego:</text:p>
          <text:p text:style-name="P2"/>
          <text:p text:style-name="P6">Podmiot + won't (will not) + czasownik + dopełnienie.</text:p>
          <text:p text:style-name="P2">np. I won't go to the cinema with you.</text:p>
          <text:p text:style-name="P2"><text:s text:c="6"/>We won't play this board game.</text:p>
          <text:p text:style-name="P2">Wzór zdania pytającego:</text:p>
          <text:p text:style-name="P2"><text:soft-page-break/></text:p>
          <text:p text:style-name="P6">(WH-) Will + podmiot + czasownik + dopełnienie?</text:p>
          <text:p text:style-name="P2">np. Will you go to the cinema with me?</text:p>
          <text:p text:style-name="P2"><text:s text:c="6"/>What will they play?</text:p>
          <text:p text:style-name="P2">Jeśli nasze pytanie zaczynamy od WILL, to jest to pytanie ogólne, na któe możemy odpowiedzieć krótko, Yes, I will. No, I won't. Natomiast jeśli nasze pytanie zaczyna się od zaimka pytającego WH- to jest to pytanie szczegółowe, na któe należy odpowiedzieć całym zdaniem.</text:p>
          <text:p text:style-name="P2">Proszę przepisać notatkę do zeszytu oraz nauczyć się podanych wzorów zdań.</text:p>
          <text:p text:style-name="P2"/>
          <text:p text:style-name="P2">Pozdrawiam i czekam na Wasze notatki.</text:p>
          <text:p text:style-name="P2"/>
        </text:list-item>
        <text:list-item>
          <text:p text:style-name="P5"><text:span text:style-name="T3">Czwartek 04.06.2020</text:span> „Adverbs of probability” - wprowadzenie (str. 89 i str. 140 – podręcznik).</text:p>
          <text:p text:style-name="P2">Dziesiaj zajmiemy się wprowadzeniem kolejnej kwestii gramatycznej, wyrażającej przyszłość.</text:p>
          <text:p text:style-name="P2">NOTATKA:</text:p>
          <text:p text:style-name="P2">Przysłówki prawdopodobieństwa: certainly – z pewnością; definitely – definitywnie; stosujemy kiedy jesteśmy czegoś PEWNI. Natomiast przysłówki probably – prawdopodobnie; perhaps – możliwie; maybe – może; stosujemy kiedy NIE jesteśmy czegoś PEWNI.</text:p>
          <text:p text:style-name="P2">Pamiętamy, że przysłówki PERHAPS oraz MAYBE występują na początku zdania, natomiast pozostałe stawiamy bezpośrednio po WILL ale przed WON'T.</text:p>
          <text:p text:style-name="P2">np. Maybe I will go with you.</text:p>
          <text:p text:style-name="P2"><text:s text:c="6"/>I will certainly go with you.</text:p>
          <text:p text:style-name="P2"><text:s text:c="6"/>She probably won't come. </text:p>
          <text:p text:style-name="P2">Proszę przepisać notatkę do zeszytu oraz nauczyć się podanych wzorów zdań.</text:p>
          <text:p text:style-name="P2"/>
          <text:p text:style-name="P7">Pozdrawiam i czekam na Wasze notatki.</text:p>
        </text:list-item>
      </text:list>
      <text:p text:style-name="P1"><text:tab/></text:p>
      <text:p text:style-name="P1"><text:tab/>Pamiętajcie o systematyczności. Zachęcam do uczestnictwa w zajęciach online.</text:p>
      <text:p text:style-name="P1"><text:tab/>Zachęcam również do korzystania ze słownika tradycyjnego, bądź online bab.la<text:tab/></text:p>
      <text:p text:style-name="P1"><text:tab/>Powodzenia we wszystkich zadaniach.</text:p>
      <text:p text:style-name="P1"><text:tab/>Jeśli będziecie mieć jakiekolwiek pytania, jestem do dyspozycji w czasie naszej lekcji <text:tab/>(kontakt office, messenger, bądź TEAMS). Wszelkie inne pytania proszę kierować na email <text:tab/><text:tab/><text:a xlink:type="simple" xlink:href="mailto:kasia.kuzniar1984@gmail.com" text:style-name="Internet_20_link" text:visited-style-name="Visited_20_Internet_20_Link"><text:span text:style-name="T1">kasia.kuzniar1984@gmail.com</text:span></text:a><text:span text:style-name="T1"> lub </text:span><text:a xlink:type="simple" xlink:href="mailto:k.kuzniar@zsetrakowice.pl" text:style-name="Internet_20_link" text:visited-style-name="Visited_20_Internet_20_Link"><text:span text:style-name="T1">k.kuzniar@zsetrakowice.pl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źniar</meta:initial-creator>
    <meta:creation-date>2020-05-14T14:15:43.66</meta:creation-date>
    <dc:date>2020-05-14T14:18:47.54</dc:date>
    <dc:creator>Katarzyna Kuźniar</dc:creator>
    <meta:editing-duration>PT3M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45" meta:word-count="651" meta:character-count="4289"/>
  </office:meta>
</office:document-meta>
</file>