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 style:list-style-name="L1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6" style:family="paragraph" style:parent-style-name="Standard" style:list-style-name="L1">
      <style:paragraph-properties fo:text-align="start" style:justify-single-word="false"/>
      <style:text-properties fo:font-weight="normal" style:font-weight-asian="normal" style:font-weight-complex="normal"/>
    </style:style>
    <style:style style:name="P7" style:family="paragraph" style:parent-style-name="Standard" style:list-style-name="L1">
      <style:paragraph-properties fo:text-align="start" style:justify-single-word="false"/>
      <style:text-properties fo:color="#000000" fo:font-weight="normal" style:font-weight-asian="normal" style:font-weight-complex="normal"/>
    </style:style>
    <style:style style:name="P8" style:family="paragraph" style:parent-style-name="Standard" style:list-style-name="L1">
      <style:paragraph-properties fo:text-align="start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9" style:family="paragraph" style:parent-style-name="Standard" style:list-style-name="L1">
      <style:paragraph-properties fo:text-align="start" style:justify-single-word="false"/>
      <style:text-properties fo:color="#ff3333" fo:font-weight="normal" style:font-weight-asian="normal" style:font-weight-complex="normal"/>
    </style:style>
    <style:style style:name="P10" style:family="paragraph" style:parent-style-name="Standard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color="#ff3333"/>
    </style:style>
    <style:style style:name="T4" style:family="text">
      <style:text-properties fo:color="#ff3333"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underline-style="none"/>
    </style:style>
    <style:style style:name="T7" style:family="text">
      <style:text-properties fo:color="#000000"/>
    </style:style>
    <style:style style:name="T8" style:family="text">
      <style:text-properties fo:font-style="italic" style:font-style-asian="italic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ateriał do zrobienia 4</text:p>
      <text:p text:style-name="P2">1bT język angielski Vision</text:p>
      <text:p text:style-name="P2">(25.05 – 05.06.2020)</text:p>
      <text:p text:style-name="P2"/>
      <text:p text:style-name="Standard"/>
      <text:p text:style-name="P3"><text:tab/>Drodzy uczniowie,</text:p>
      <text:p text:style-name="P3"><text:tab/><text:tab/>Poniżej znajdziecie następne tematy dla Was do zrobienia. <text:tab/>Wiem, jest ich sporo, ale <text:tab/>pamiętajcie, że każdy temat omówię z wami podczas lekcji online na TEAMS. <text:tab/>Zamieszczam <text:tab/>kolejne tematy i numeracje stron. Proszę o uzupełnienie materiału. <text:span text:style-name="T1">Po </text:span><text:span text:style-name="T6"><text:tab/></text:span><text:span text:style-name="T1">powrocie do szkoły wszystko zostanie sprawdzone (o ile wrócimy ;)).</text:span> Zapisujcie proszę <text:tab/>wszystko w zeszytach. Piszcie sobie tematy i daty, i pod każdym notatki z danej lekcji. <text:tab/><text:span text:style-name="T3">Proszę o przesyłanie wszystkich notatek (WYRAŹNE ZDJĘCIA) w każdym dniu naszych <text:tab/>lekcji na maila (nie zapomnijcie się podpisać).</text:span> Potraktujcie te tematy, tak jakbyśmy byli w <text:tab/>klasie razem. Nieprzesyłanie zdjęć będzie również brane pod uwagę i oceniane negatywnie <text:tab/>(szczególnie zadania domowe). </text:p>
      <text:p text:style-name="P3"><text:tab/>Sprawdzian będzie wrzucony na elearning i Teams w danym dniu.</text:p>
      <text:p text:style-name="P3"><text:tab/>Pozdrawiam i powodzenia :)</text:p>
      <text:p text:style-name="P3"><text:tab/>Katarzyna Kuźniar</text:p>
      <text:p text:style-name="P3"/>
      <text:list xml:id="list267523791087673550" text:style-name="L1">
        <text:list-item>
          <text:p text:style-name="P4"><text:span text:style-name="T3">Wtorek 26.05.2020</text:span> „Favourite film characters” - słuchanie (str. 55). <text:s/></text:p>
          <text:p text:style-name="P6">Zaczynamy od zadania 2a. Proszę wysłuchać nagrania 2.42 i wybrać poprawną odpowiedź. Następnie słuchamy raz jeszcze i uzupełniamy tabelke odpowiednimi informacjami z nagrania (appearance – wygląd zewnętrzny, age – wiek, skills – umiejętności). Następnie słuchamy nagrania 2.43 i odpowiadamy na pytanie z polecenia 3a. Po kolejnym odsłuchaniu nagrania, uzupełniamy tekst brakującymi informacjami z nagrania.</text:p>
          <text:p text:style-name="P7">Czekam na Wasze notatki. Pozdrawiam.</text:p>
        </text:list-item>
      </text:list>
      <text:p text:style-name="P1"/>
      <text:p text:style-name="P1"/>
      <text:list xml:id="list33767662" text:continue-numbering="true" text:style-name="L1">
        <text:list-item>
          <text:p text:style-name="P4"><text:span text:style-name="T3">Piątek 29.05.2020</text:span> „A blog post”- pisanie (str. 56 – podręcznik)</text:p>
          <text:p text:style-name="P6">Zaczniemy ten temat od zadania 2. Czytamy modelową wypowiedź i odpowiadamy na pytanie z polecenia. <text:span text:style-name="T5">Co Krzysztof myśli na temat muzeum?</text:span> Jak już odpowiemy na to pytanie, zajmujemy się zadaniem 3 i odpowiadamy na pytania. Kolejnym zadaniem to zadanie 4, przetłumacz fragmenty na żółto, znajdziecie tłumaczenie w słowniczku (str. 59). Teraz przechodzimy do zadania 5. Polega to zadanie na dopasowaniu paragrafów do podanych informacji A-D, czyli w którym paragrafie podane są następujące informacje.</text:p>
          <text:p text:style-name="P6">W zadaniu 6 znajdziecie <text:span text:style-name="T5">Time connectors</text:span> – czyli wyrazy, któe służ do opisania kolejności wydarzeń. <text:span text:style-name="T8">After – po, before – przed, first – najpierw, in the 1880s – w latach 1880, later – później.</text:span><text:span text:style-name="T2">Następnie w zadaniu 7 proszę uzupełnić tekst brakującymi wyrazami z zadania 6. </text:span></text:p>
        </text:list-item>
      </text:list>
      <text:p text:style-name="P1"><text:span text:style-name="T1"/></text:p>
      <text:list xml:id="list33746299" text:continue-numbering="true" text:style-name="L1">
        <text:list-header>
          <text:p text:style-name="P8"/>
          <text:p text:style-name="P4"><text:span text:style-name="T3">ZADANIE DOMOWE PISEMNE NA OCENĘ 8a str. 56 – podręcznik</text:span></text:p>
          <text:p text:style-name="P9">Wyobraź sobie, że ostatnio odwiedziłeś polskie muzeum filmowe lub studio filmowe. Napisz wpis na bloga, opisując swój pobyt w muzeum. 4 punkty muszą być zawarte:</text:p>
          <text:list>
            <text:list-item>
              <text:p text:style-name="P9">podaj informacje o lokalizacji tego muzeum</text:p>
            </text:list-item>
            <text:list-item>
              <text:p text:style-name="P9">podaj szczegóły odnośnie historii danego muzeum</text:p>
            </text:list-item>
            <text:list-item>
              <text:p text:style-name="P9">opisz co tam robiłaś/-eś i co widziałaś/-eś</text:p>
            </text:list-item>
            <text:list-item>
              <text:p text:style-name="P9">napisz rekomendację tego muzeum (czy warto odwiedzić to miejsce czy nie)</text:p>
            </text:list-item>
          </text:list>
          <text:p text:style-name="P6"><text:span text:style-name="T3">Proszę wykorzystać zwroty na żółto z modelowej wypowiedzi.</text:span><text:span text:style-name="T4">TERMIN WYKONANEJ PRACY TO 05.06.2020!!!! PROSZĘ O PRZESŁANIE NA MAILA</text:span><text:span text:style-name="T3"> </text:span><text:a xlink:type="simple" xlink:href="mailto:kasia.kuzniar1984@gmail.com" text:style-name="Internet_20_link" text:visited-style-name="Visited_20_Internet_20_Link">kasia.kuzniar1984@gmail.com</text:a><text:span text:style-name="T3"> lub </text:span><text:a xlink:type="simple" xlink:href="mailto:k.kuzniar@zsetrakowice.pl" text:style-name="Internet_20_link" text:visited-style-name="Visited_20_Internet_20_Link">k.kuzniar@zsetrakowice.pl</text:a><text:span text:style-name="T3"> </text:span></text:p>
          <text:p text:style-name="P6"><text:span text:style-name="T3"/></text:p>
          <text:p text:style-name="P6"><text:span text:style-name="T7">Do tego tematu proszę wykonać ćw. 1, 2, 3, 4 w ćwiczeniach strona 56.</text:span></text:p>
          <text:p text:style-name="P7"><text:soft-page-break/>Czekam na notatki. Pozdrawiam.</text:p>
          <text:p text:style-name="P7"/>
        </text:list-header>
        <text:list-item>
          <text:p text:style-name="P4"><text:span text:style-name="T3">Wtorek 02. 06. 2020</text:span> „Language review” - powtórzenie wiadomości Unit 4 (str. 57).</text:p>
          <text:p text:style-name="P6">Proszę wykonać zadania 1, 2 str. 57 podręcznik. Tyczą się one części gramatycznej Unitu 4. 1 – uzupełnij zdania odpowiednim czasownikiem z ramki w formie PAST SIMPLE, 2 – uzupełnij tekt formą przeszła (PAST SIMPLE) czasowników w nawiasach, formy twierdzące oraz przeczące. Zadania 3, 4, 5 tyczą się słownictwa, 3 – jedno słowo w każdą lukę. 4 – wybierz poprawną opcje. 5 – uzupełnić zdania wyrazami z ramki, dwa wyrazy są dodatkowe. Następnie uzupełnić całą stronę 57 w ćwiczeniach, najlepiej zrobić tą stronę bez żadnych pomocy dydaktycznych. SAMOSPRAWDZENIE. </text:p>
          <text:p text:style-name="P6">Czekam na wasze notatki. Pozdrawiam</text:p>
          <text:p text:style-name="P6"/>
        </text:list-item>
        <text:list-item>
          <text:p text:style-name="P4"><text:span text:style-name="T3">Piątek 05.06.2020</text:span> „ Skills trainer” - utrwalanie nabytych umiejętności (str. 58 i – podręcznik).</text:p>
          <text:p text:style-name="P6">Proszę wykonać zadanie 1 str. 58 podręcznik. Wysłuchaj nagrania 2.44 na temat filmu i telewizji (4 wypowiedzi) i dopasuj zdania A – D do rozmówców, jedno zdanie jest dodatkowe i nie pasuje do żadnego nagrania. Zadanie 2 – zapoznaj się ze strategią – WYKLUCZANIE DODATKOWEGO ZDANIA i odpowiedz na pytanie dlaczego nie pasuje do żadnego z nagrań. Następnie ponownie wysłuchaj nagrania i dopasuj nagrania do podanych powodów A – D. <text:s/>Proszę się zapoznać ze strategią czytania, a następnie przeczytać tekst w zadaniu 3 i zaznaczyć odpowiednią odpowiedź w zadaniu 4.</text:p>
          <text:p text:style-name="P6">Następnie przechodzimy do ćwiczeń strona 58 i wykonujemy zadanie 1, 2, 3 i 4. To wszystko jeśli chodzi o ten temat. </text:p>
          <text:p text:style-name="P6">Czekam na wasze notatki. Pozdrawiam</text:p>
        </text:list-item>
      </text:list>
      <text:p text:style-name="P1"/>
      <text:p text:style-name="P1"/>
      <text:p text:style-name="P1"><text:tab/>Pamiętajcie o systematyczności. Zachęcam do uczestnictwa w zajęciach online.</text:p>
      <text:p text:style-name="P1"><text:tab/>Zachęcam również do korzystania ze słownika tradycyjnego, bądź online bab.la<text:tab/></text:p>
      <text:p text:style-name="P1"><text:tab/>Powodzenia we wszystkich zadaniach.</text:p>
      <text:p text:style-name="P1"><text:tab/>Jeśli będziecie mieć jakiekolwiek pytania, jestem do dyspozycji w czasie naszej lekcji <text:tab/>(kontakt office, messenger, bądź TEAMS). Wszelkie inne pytania proszę kierować na email <text:tab/><text:tab/><text:a xlink:type="simple" xlink:href="mailto:kasia.kuzniar1984@gmail.com" text:style-name="Internet_20_link" text:visited-style-name="Visited_20_Internet_20_Link"><text:span text:style-name="T1">kasia.kuzniar1984@gmail.com</text:span></text:a><text:span text:style-name="T1"> lub </text:span><text:a xlink:type="simple" xlink:href="mailto:k.kuzniar@zsetrakowice.pl" text:style-name="Internet_20_link" text:visited-style-name="Visited_20_Internet_20_Link"><text:span text:style-name="T1">k.kuzniar@zsetrakowice.pl</text:span></text:a><text:span text:style-name="T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arzyna Kuźniar</meta:initial-creator>
    <meta:creation-date>2020-04-25T12:26:18.13</meta:creation-date>
    <dc:date>2020-05-20T13:54:01.13</dc:date>
    <dc:creator>Katarzyna Kuźniar</dc:creator>
    <meta:editing-duration>PT2H29M55S</meta:editing-duration>
    <meta:editing-cycles>28</meta:editing-cycles>
    <meta:generator>OpenOffice/4.1.5$Win32 OpenOffice.org_project/415m1$Build-9789</meta:generator>
    <meta:document-statistic meta:table-count="0" meta:image-count="0" meta:object-count="0" meta:page-count="2" meta:paragraph-count="34" meta:word-count="726" meta:character-count="4884"/>
  </office:meta>
</office:document-meta>
</file>