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 dT język angielski Repetytorium Maturalne</text:p>
      <text:p text:style-name="P2">(25. 05 – 05. 06 2020)</text:p>
      <text:p text:style-name="P2">Materiał 5</text:p>
      <text:p text:style-name="Standard"/>
      <text:p text:style-name="Standard"/>
      <text:p text:style-name="P3"><text:tab/>Drodzy uczniowie,</text:p>
      <text:p text:style-name="P3"><text:tab/><text:tab/>Poniżej znajdziecie następne tematy dla Was do zrobienia. <text:tab/>Wiem, jest ich sporo, ale <text:tab/>pamiętajcie, że każdy temat omówię z wami podczas lekcji online na TEAMS. <text:tab/>Zamieszczam <text:tab/>kolejne tematy i numeracje stron. Proszę o uzupełnienie materiału. <text:span text:style-name="T1">Po </text:span><text:span text:style-name="T2"><text:tab/></text:span><text:span text:style-name="T1">powrocie do szkoły wszystko zostanie sprawdzone (o ile wrócimy ;)).</text:span> Zapisujcie proszę <text:tab/>wszystko w zeszytach. Piszcie sobie tematy i daty, i pod każdym notatki z danej lekcji. <text:tab/><text:span text:style-name="T3">Proszę o przesyłanie wszystkich notatek (WYRAŹNE ZDJĘCIA) w każdym dniu naszych <text:tab/>lekcji na maila (nie zapomnijcie się podpisać).</text:span> Potraktujcie te tematy, tak jakbyśmy byli w <text:tab/>klasie razem. Nieprzesyłanie zdjęć będzie również brane pod uwagę i oceniane negatywnie <text:tab/>(szczególnie zadania domowe). </text:p>
      <text:p text:style-name="P3"><text:tab/>Pozdrawiam i powodzenia :)</text:p>
      <text:p text:style-name="P3"><text:tab/>Katarzyna Kuźniar</text:p>
      <text:p text:style-name="P4"/>
      <text:p text:style-name="P4"/>
      <text:list xml:id="list3542297413018964619" text:style-name="L1">
        <text:list-item>
          <text:p text:style-name="P5"><text:span text:style-name="T3">Poniedziałek 25. 05. 2020</text:span> Czasowniki modalne (spekulowanie( - gramatyka (str. 244 – podręcznik).<text:span text:style-name="T5"> </text:span></text:p>
          <text:p text:style-name="P6">Proszę zapoznać się z wytłumaczeniem czasowników modalnych - spekulowanie, które znajdziecie na stronie 244. Następnie proszę wykonać zadania 1 i 2 ze strony 244. Proszę o zapisanie wszystkiego i wysłanie mi notatek z tego tematu.</text:p>
          <text:p text:style-name="P8">Czekam na Wasze notatki. Pozdrawiam</text:p>
          <text:p text:style-name="P6"/>
        </text:list-item>
        <text:list-item>
          <text:p text:style-name="P5"><text:span text:style-name="T3">Poniedziałek 25. 05. 2020</text:span> Powtórzenie Unit 7 (str. 126 – podręcznik).<text:span text:style-name="T5"> </text:span></text:p>
          <text:p text:style-name="P6">Tu wykonujecie zadania 1, 2, 3, 4, 5, 6, 7. Proszę o zapisanie wszystkiego i wysłanie mi notatek z tego tematu.</text:p>
          <text:p text:style-name="P8">Czekam na Wasze notatki. Pozdrawiam</text:p>
        </text:list-item>
      </text:list>
      <text:p text:style-name="P4"/>
      <text:list xml:id="list41539845" text:continue-numbering="true" text:style-name="L1">
        <text:list-header>
          <text:p text:style-name="P8"/>
        </text:list-header>
        <text:list-item>
          <text:p text:style-name="P9"><text:span text:style-name="T3">Środa 27. 05. 2020</text:span> Mówienie – zestaw egzaminacyjny (str. 127 – podręcznik).<text:span text:style-name="T5"> </text:span></text:p>
          <text:p text:style-name="P11">Proszę wykonać wszystkie zadania w sposób pisemny, tak jak do tej pory.</text:p>
          <text:p text:style-name="P10">Czekam na Wasze notatki. Pozdrawiam</text:p>
          <text:p text:style-name="P8"><text:span text:style-name="T4"/></text:p>
          <text:p text:style-name="P8"/>
        </text:list-item>
        <text:list-item>
          <text:p text:style-name="P9"><text:span text:style-name="T3">Poniedziałek 01.06.2020</text:span> Podróżowanie i turystyka - słownictwo (str. 128-131).</text:p>
          <text:p text:style-name="P6">Z tych stron wykonujecie wszystkie zadania, pomijając jedynie zadania: 4, 8.</text:p>
          <text:p text:style-name="P8">Czekam na Wasze notatki. Pozdrawiam</text:p>
        </text:list-item>
      </text:list>
      <text:p text:style-name="P4"/>
      <text:list xml:id="list41543029" text:continue-numbering="true" text:style-name="L1">
        <text:list-header>
          <text:p text:style-name="P8"/>
        </text:list-header>
        <text:list-item>
          <text:p text:style-name="P9"><text:span text:style-name="T3">Poniedziałek 01. 06. 2020</text:span> Test wielokrotnego wyboru (3 teksty) – czytanie 1 (str. 132-133).<text:span text:style-name="T5"> </text:span></text:p>
          <text:p text:style-name="P8">Proszę wykonać wszystkie zadania związane z tekst<text:span text:style-name="T8">ami</text:span>. Zadania: 1, 2, 3, 4.</text:p>
          <text:p text:style-name="P8">Czekam na Wasze notatki. Pozdrawiam</text:p>
          <text:p text:style-name="P8"/>
        </text:list-item>
        <text:list-item>
          <text:p text:style-name="P9"><text:span text:style-name="T3">Środa 03. 06. 2020</text:span> Dobieranie zdań do luk – czytanie 2 (str. 134 – podręcznik).</text:p>
          <text:p text:style-name="P8">Proszę wykonać wszystkie zadania związane z tekstem <text:span text:style-name="T7">ROTORUA AND THE SCHWEEB</text:span>. Zadania: 1, 2, 3, 4, 5.</text:p>
          <text:p text:style-name="P8">Czekam na Wasze notatki. Pozdrawiam</text:p>
          <text:p text:style-name="P8"/>
          <text:p text:style-name="P6"><text:soft-page-break/></text:p>
        </text:list-item>
      </text:list>
      <text:p text:style-name="P1"><text:tab/>Zachęcam również do korzystania ze słownika tradycyjnego, bądź online bab.la<text:tab/></text:p>
      <text:p text:style-name="P1"><text:tab/>Powodzenia we wszystkich zadaniach.</text:p>
      <text:p text:style-name="P1"><text:tab/>Jeśli będziecie mieć jakiekolwiek pytania, jestem do dyspozycji w czasie naszej lekcji <text:tab/>(kontakt office, messenger, bądź TEAMS). Wszelkie inne pytania proszę kierować na email <text:tab/><text:tab/><text:a xlink:type="simple" xlink:href="mailto:kasia.kuzniar1984@gmail.com" text:style-name="Internet_20_link" text:visited-style-name="Visited_20_Internet_20_Link"><text:span text:style-name="T1">kasia.kuzniar1984@gmail.com</text:span></text:a><text:span text:style-name="T1"> lub </text:span><text:a xlink:type="simple" xlink:href="mailto:k.kuzniar@zsetrakowice.pl" text:style-name="Internet_20_link" text:visited-style-name="Visited_20_Internet_20_Link"><text:span text:style-name="T1">k.kuzniar@zsetrakowice.pl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źniar</meta:initial-creator>
    <meta:creation-date>2020-04-26T11:49:47.72</meta:creation-date>
    <dc:date>2020-05-19T21:33:15.68</dc:date>
    <dc:creator>Katarzyna Kuźniar</dc:creator>
    <meta:editing-duration>PT1H23M50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2" meta:paragraph-count="28" meta:word-count="384" meta:character-count="2580"/>
  </office:meta>
</office:document-meta>
</file>