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5pt" fo:language="pl" fo:country="PL" officeooo:rsid="0000e5df" officeooo:paragraph-rsid="0000e5df" style:font-size-asian="15pt" style:font-size-complex="15pt"/>
    </style:style>
    <style:style style:name="P2" style:family="paragraph" style:parent-style-name="Standard">
      <style:text-properties fo:font-size="15pt" fo:language="pl" fo:country="PL" fo:font-weight="bold" officeooo:rsid="0000e5df" officeooo:paragraph-rsid="0000e5df" style:font-size-asian="15pt" style:font-weight-asian="bold" style:font-size-complex="15pt" style:font-weight-complex="bold"/>
    </style:style>
    <style:style style:name="P3" style:family="paragraph" style:parent-style-name="Standard">
      <style:text-properties fo:font-size="12pt" fo:language="pl" fo:country="PL" officeooo:rsid="0000e5df" officeooo:paragraph-rsid="0000e5df" style:font-size-asian="12pt" style:font-size-complex="12pt"/>
    </style:style>
    <style:style style:name="P4" style:family="paragraph" style:parent-style-name="Standard">
      <style:text-properties fo:font-size="12pt" fo:language="pl" fo:country="PL" officeooo:rsid="0005560e" officeooo:paragraph-rsid="0005560e" style:font-size-asian="12pt" style:font-size-complex="12pt"/>
    </style:style>
    <style:style style:name="P5" style:family="paragraph" style:parent-style-name="Standard">
      <style:text-properties fo:font-size="12pt" fo:language="pl" fo:country="PL" officeooo:rsid="000189b9" officeooo:paragraph-rsid="0002365e" style:font-size-asian="12pt" style:font-size-complex="12pt"/>
    </style:style>
    <style:style style:name="P6" style:family="paragraph" style:parent-style-name="Standard">
      <style:text-properties fo:font-size="12pt" fo:language="pl" fo:country="PL" officeooo:rsid="000189b9" officeooo:paragraph-rsid="000189b9" style:font-size-asian="12pt" style:font-size-complex="12pt"/>
    </style:style>
    <style:style style:name="P7" style:family="paragraph" style:parent-style-name="Standard">
      <style:text-properties fo:font-size="12pt" fo:language="pl" fo:country="PL" officeooo:rsid="0000e945" officeooo:paragraph-rsid="0000e945" style:font-size-asian="12pt" style:font-size-complex="12pt"/>
    </style:style>
    <style:style style:name="P8" style:family="paragraph" style:parent-style-name="Standard">
      <style:text-properties fo:font-size="12pt" fo:language="pl" fo:country="PL" officeooo:rsid="00036b57" officeooo:paragraph-rsid="00036b57" style:font-size-asian="12pt" style:font-size-complex="12pt"/>
    </style:style>
    <style:style style:name="P9" style:family="paragraph" style:parent-style-name="Standard">
      <style:text-properties fo:font-size="12pt" fo:language="pl" fo:country="PL" officeooo:rsid="00036b57" officeooo:paragraph-rsid="000af5c8" style:font-size-asian="12pt" style:font-size-complex="12pt"/>
    </style:style>
    <style:style style:name="P10" style:family="paragraph" style:parent-style-name="Standard">
      <style:text-properties fo:font-size="12pt" fo:language="pl" fo:country="PL" officeooo:rsid="0007d073" officeooo:paragraph-rsid="0007d073" style:font-size-asian="12pt" style:font-size-complex="12pt"/>
    </style:style>
    <style:style style:name="P11" style:family="paragraph" style:parent-style-name="Standard">
      <style:text-properties fo:font-size="12pt" fo:language="pl" fo:country="PL" fo:font-weight="bold" officeooo:rsid="0000e5df" officeooo:paragraph-rsid="0000e5df" style:font-size-asian="12pt" style:font-weight-asian="bold" style:font-size-complex="12pt" style:font-weight-complex="bold"/>
    </style:style>
    <style:style style:name="P12" style:family="paragraph" style:parent-style-name="Standard">
      <style:text-properties fo:font-size="12pt" fo:language="pl" fo:country="PL" fo:font-weight="bold" officeooo:rsid="0000e945" officeooo:paragraph-rsid="0000e945" style:font-size-asian="12pt" style:font-weight-asian="bold" style:font-size-complex="12pt" style:font-weight-complex="bold"/>
    </style:style>
    <style:style style:name="P13" style:family="paragraph" style:parent-style-name="Standard">
      <style:text-properties fo:font-size="12pt" fo:language="pl" fo:country="PL" fo:font-weight="bold" officeooo:rsid="000189b9" officeooo:paragraph-rsid="000189b9" style:font-size-asian="12pt" style:font-weight-asian="bold" style:font-size-complex="12pt" style:font-weight-complex="bold"/>
    </style:style>
    <style:style style:name="P14" style:family="paragraph" style:parent-style-name="Standard">
      <style:text-properties fo:font-size="12pt" fo:language="pl" fo:country="PL" fo:font-weight="bold" officeooo:rsid="0002365e" officeooo:paragraph-rsid="0002365e" style:font-size-asian="12pt" style:font-weight-asian="bold" style:font-size-complex="12pt" style:font-weight-complex="bold"/>
    </style:style>
    <style:style style:name="P15" style:family="paragraph" style:parent-style-name="Standard">
      <style:text-properties fo:font-size="12pt" fo:language="pl" fo:country="PL" fo:font-weight="bold" officeooo:rsid="00036b57" officeooo:paragraph-rsid="00036b57" style:font-size-asian="12pt" style:font-weight-asian="bold" style:font-size-complex="12pt" style:font-weight-complex="bold"/>
    </style:style>
    <style:style style:name="P16" style:family="paragraph" style:parent-style-name="Standard">
      <style:text-properties fo:font-size="12pt" fo:language="pl" fo:country="PL" fo:font-weight="bold" officeooo:rsid="0005560e" officeooo:paragraph-rsid="0005560e" style:font-size-asian="12pt" style:font-weight-asian="bold" style:font-size-complex="12pt" style:font-weight-complex="bold"/>
    </style:style>
    <style:style style:name="P17" style:family="paragraph" style:parent-style-name="Standard">
      <style:text-properties fo:font-size="12pt" fo:language="pl" fo:country="PL" fo:font-weight="normal" officeooo:rsid="000189b9" officeooo:paragraph-rsid="000189b9" style:font-size-asian="12pt" style:font-weight-asian="normal" style:font-size-complex="12pt" style:font-weight-complex="normal"/>
    </style:style>
    <style:style style:name="P18" style:family="paragraph" style:parent-style-name="Standard">
      <style:text-properties fo:font-size="12pt" fo:language="pl" fo:country="PL" fo:font-weight="normal" officeooo:rsid="000189b9" officeooo:paragraph-rsid="0005560e" style:font-size-asian="12pt" style:font-weight-asian="normal" style:font-size-complex="12pt" style:font-weight-complex="normal"/>
    </style:style>
    <style:style style:name="P19" style:family="paragraph" style:parent-style-name="Standard">
      <style:text-properties fo:font-size="12pt" fo:language="pl" fo:country="PL" fo:font-weight="normal" officeooo:rsid="000189b9" officeooo:paragraph-rsid="000af5c8" style:font-size-asian="12pt" style:font-weight-asian="normal" style:font-size-complex="12pt" style:font-weight-complex="normal"/>
    </style:style>
    <style:style style:name="P20" style:family="paragraph" style:parent-style-name="Standard">
      <style:text-properties fo:font-size="12pt" fo:language="pl" fo:country="PL" fo:font-weight="normal" officeooo:rsid="000189b9" officeooo:paragraph-rsid="000b89f6" style:font-size-asian="12pt" style:font-weight-asian="normal" style:font-size-complex="12pt" style:font-weight-complex="normal"/>
    </style:style>
    <style:style style:name="P21" style:family="paragraph" style:parent-style-name="Standard">
      <style:text-properties fo:font-size="12pt" fo:language="pl" fo:country="PL" fo:font-weight="normal" officeooo:rsid="000189b9" officeooo:paragraph-rsid="000d582b" style:font-size-asian="12pt" style:font-weight-asian="normal" style:font-size-complex="12pt" style:font-weight-complex="normal"/>
    </style:style>
    <style:style style:name="P22" style:family="paragraph" style:parent-style-name="Standard">
      <style:text-properties fo:font-size="12pt" fo:language="pl" fo:country="PL" fo:font-weight="normal" officeooo:rsid="0002365e" officeooo:paragraph-rsid="0002365e" style:font-size-asian="12pt" style:font-weight-asian="normal" style:font-size-complex="12pt" style:font-weight-complex="normal"/>
    </style:style>
    <style:style style:name="P23" style:family="paragraph" style:parent-style-name="Standard">
      <style:text-properties fo:font-size="12pt" fo:language="pl" fo:country="PL" fo:font-weight="normal" officeooo:rsid="0002365e" officeooo:paragraph-rsid="00095750" style:font-size-asian="12pt" style:font-weight-asian="normal" style:font-size-complex="12pt" style:font-weight-complex="normal"/>
    </style:style>
    <style:style style:name="P24" style:family="paragraph" style:parent-style-name="Standard">
      <style:text-properties fo:font-size="12pt" fo:language="pl" fo:country="PL" fo:font-weight="normal" officeooo:rsid="00036b57" officeooo:paragraph-rsid="00036b57" style:font-size-asian="12pt" style:font-weight-asian="normal" style:font-size-complex="12pt" style:font-weight-complex="normal"/>
    </style:style>
    <style:style style:name="P25" style:family="paragraph" style:parent-style-name="Standard">
      <style:text-properties fo:font-size="12pt" fo:language="pl" fo:country="PL" fo:font-weight="normal" officeooo:rsid="00036b57" officeooo:paragraph-rsid="000af5c8" style:font-size-asian="12pt" style:font-weight-asian="normal" style:font-size-complex="12pt" style:font-weight-complex="normal"/>
    </style:style>
    <style:style style:name="P26" style:family="paragraph" style:parent-style-name="Standard">
      <style:text-properties fo:font-size="12pt" fo:language="pl" fo:country="PL" fo:font-weight="normal" officeooo:rsid="0005560e" officeooo:paragraph-rsid="0005560e" style:font-size-asian="12pt" style:font-weight-asian="normal" style:font-size-complex="12pt" style:font-weight-complex="normal"/>
    </style:style>
    <style:style style:name="P27" style:family="paragraph" style:parent-style-name="Standard">
      <style:text-properties fo:font-size="12pt" fo:language="pl" fo:country="PL" fo:font-weight="normal" officeooo:rsid="0005560e" officeooo:paragraph-rsid="000b89f6" style:font-size-asian="12pt" style:font-weight-asian="normal" style:font-size-complex="12pt" style:font-weight-complex="normal"/>
    </style:style>
    <style:style style:name="P28" style:family="paragraph" style:parent-style-name="Standard">
      <style:text-properties fo:font-size="12pt" fo:language="pl" fo:country="PL" fo:font-weight="normal" officeooo:rsid="0005560e" officeooo:paragraph-rsid="000d582b" style:font-size-asian="12pt" style:font-weight-asian="normal" style:font-size-complex="12pt" style:font-weight-complex="normal"/>
    </style:style>
    <style:style style:name="P29" style:family="paragraph" style:parent-style-name="Standard">
      <style:text-properties fo:font-size="12pt" fo:language="pl" fo:country="PL" fo:font-weight="normal" officeooo:rsid="000653cc" officeooo:paragraph-rsid="000653cc" style:font-size-asian="12pt" style:font-weight-asian="normal" style:font-size-complex="12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0e945" style:font-weight-asian="bold" style:font-weight-complex="bold"/>
    </style:style>
    <style:style style:name="T3" style:family="text">
      <style:text-properties officeooo:rsid="0000e945"/>
    </style:style>
    <style:style style:name="T4" style:family="text">
      <style:text-properties fo:font-weight="normal" officeooo:rsid="000af5c8" style:font-weight-asian="normal" style:font-weight-complex="normal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officeooo:rsid="0007d073"/>
    </style:style>
    <style:style style:name="T7" style:family="text">
      <style:text-properties officeooo:rsid="00095750"/>
    </style:style>
    <style:style style:name="T8" style:family="text">
      <style:text-properties officeooo:rsid="000af5c8"/>
    </style:style>
    <style:style style:name="T9" style:family="text">
      <style:text-properties officeooo:rsid="000b89f6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Test: <text:span text:style-name="T6">MUSZTRA <text:s/>POLICJA/PSP</text:span></text:p>
      <text:p text:style-name="P1"><text:tab/><text:tab/><text:tab/><text:tab/><text:tab/><text:tab/><text:tab/><text:tab/><text:tab/><text:tab/> <text:span text:style-name="T5"><text:s text:c="5"/>data……………...</text:span></text:p>
      <text:p text:style-name="P3"><text:span text:style-name="T1">klasa</text:span>:…..............………..</text:p>
      <text:p text:style-name="P3"/>
      <text:p text:style-name="P3"><text:span text:style-name="T1">imię i nazwisko</text:span>…………………………………………..</text:p>
      <text:p text:style-name="P3"/>
      <text:p text:style-name="P3"><text:tab/><text:tab/><text:tab/></text:p>
      <text:p text:style-name="P3">Właściwą odpowiedź należy <text:span text:style-name="T3">oznaczyć “</text:span><text:span text:style-name="T2">X</text:span><text:span text:style-name="T3">”na polu „</text:span><text:span text:style-name="T2">…...</text:span><text:span text:style-name="T3">”</text:span></text:p>
      <text:p text:style-name="P4">Każda nieprawidłowa odpowiedź skutkuje obniżeniem o jeden stopień. </text:p>
      <text:p text:style-name="P3"/>
      <text:p text:style-name="P3"/>
      <text:p text:style-name="P3"/>
      <text:p text:style-name="P11">1.<text:span text:style-name="T6">Komend do oddawania honoru nie wykonuje się</text:span>:</text:p>
      <text:p text:style-name="P3"/>
      <text:p text:style-name="P3"><text:span text:style-name="T3">A……</text:span>.<text:span text:style-name="T6">podczas spożywania posiłków</text:span>.</text:p>
      <text:p text:style-name="P3">B…….<text:span text:style-name="T6">podczas ćwiczeń taktycznych</text:span></text:p>
      <text:p text:style-name="P3"><text:span text:style-name="T3">C……</text:span>.<text:span text:style-name="T6">w trakcie wykonywania prac porządkowo – gospodarczych </text:span></text:p>
      <text:p text:style-name="P5">D…….Wszystkie odpowiedzi są prawidłowe</text:p>
      <text:p text:style-name="P3"/>
      <text:p text:style-name="P12">2. <text:span text:style-name="T6">Policjant / Strażak jest obowiązany oddawać honor</text:span>:</text:p>
      <text:p text:style-name="P7"/>
      <text:p text:style-name="P7">A……. <text:span text:style-name="T6">Prezydentowi Rzeczypospolitej Polskiej</text:span></text:p>
      <text:p text:style-name="P7">B……..<text:span text:style-name="T6">Przełożonemu ,starszym i równym stopniem</text:span></text:p>
      <text:p text:style-name="P7">C…….. <text:span text:style-name="T6">Marszałkowi Sejmu i Senatu</text:span></text:p>
      <text:p text:style-name="P10">D……..Wszystkie odpowiedzi są prawidłowe</text:p>
      <text:p text:style-name="P7"/>
      <text:p text:style-name="P12">3. <text:span text:style-name="T6">Która z form jest prawidłowa? Policjant /Strażak , chcąc zwrócić się do innego funkcjonariusza przebywającego w obecności przełożonego (starszego)</text:span>:</text:p>
      <text:p text:style-name="P7"/>
      <text:p text:style-name="P7">A……..<text:span text:style-name="T6"> Proszę o pozwolenie porozmawiania z..X….</text:span></text:p>
      <text:p text:style-name="P7">B…….. <text:span text:style-name="T6">Kowalski <text:s/>prosi o <text:s/>o możliwość rozmowy z…X….</text:span></text:p>
      <text:p text:style-name="P7">C…….. <text:span text:style-name="T7">Panie …Y.. proszę o pozwolenie zwrócenia się do pana ..X...</text:span></text:p>
      <text:p text:style-name="P6"/>
      <text:p text:style-name="P7"/>
      <text:p text:style-name="P12">4. <text:span text:style-name="T7">Przełożeni i starsi stopniem oddają honor :</text:span></text:p>
      <text:p text:style-name="P12"/>
      <text:p text:style-name="P17">A……...<text:span text:style-name="T7">Jako pierwsi </text:span></text:p>
      <text:p text:style-name="P17">B…… ...<text:span text:style-name="T7">Jako drudzy</text:span></text:p>
      <text:p text:style-name="P17">C………<text:span text:style-name="T7">Równocześnie</text:span></text:p>
      <text:p text:style-name="P17"/>
      <text:p text:style-name="P17"/>
      <text:p text:style-name="P13">5. <text:span text:style-name="T7">W pomieszczeniach służbowych Policjant/Strażak oddaje honor przełożonemu starszym stopniem poprzez:</text:span></text:p>
      <text:p text:style-name="P7"/>
      <text:p text:style-name="P6">A………<text:span text:style-name="T7">Powstanie i oddanie honoru salutując do Orła – symbolu narodowego, na nakryciu głowy </text:span></text:p>
      <text:p text:style-name="P6">B………<text:span text:style-name="T7">Powstanie, przyjęcie postawy zasadniczej oraz skłonu głowy</text:span></text:p>
      <text:p text:style-name="P6">C………<text:span text:style-name="T7">Obie odpowiedzi są prawidłowe</text:span></text:p>
      <text:p text:style-name="P6"/>
      <text:p text:style-name="P6"><text:soft-page-break/></text:p>
      <text:p text:style-name="P6"/>
      <text:p text:style-name="P14">6.<text:span text:style-name="T7">Jakie obowiązki należą do funkcjonariusza w szyku?</text:span></text:p>
      <text:p text:style-name="P14"/>
      <text:p text:style-name="P22">A……...<text:span text:style-name="T7">Krycie, odstępowanie, łączenie</text:span></text:p>
      <text:p text:style-name="P22">B……...<text:span text:style-name="T7">Krycie , równanie, odstępowanie, wstępowanie, łączenie</text:span></text:p>
      <text:p text:style-name="P23">C……...<text:span text:style-name="T7">Krycie , równanie, odstępowanie, <text:s/>łączenie</text:span></text:p>
      <text:p text:style-name="P19">D……...<text:span text:style-name="T7">Krycie , dostępowanie , odstępowanie, wstępowanie, stanie, łączenie</text:span></text:p>
      <text:p text:style-name="P22"/>
      <text:p text:style-name="P14">7.<text:span text:style-name="T8">Ilu funkcjonariuszy Policji/PSP może tworzyć szyk</text:span>:</text:p>
      <text:p text:style-name="P14"/>
      <text:p text:style-name="P22">A……… <text:span text:style-name="T8">1 lub więcej</text:span></text:p>
      <text:p text:style-name="P22">B……… <text:span text:style-name="T8">2 lub więcej</text:span></text:p>
      <text:p text:style-name="P22">C……… <text:span text:style-name="T8">Obie <text:s/>powyższe odpowiedzi są prawidłowe</text:span></text:p>
      <text:p text:style-name="P19">D……… <text:span text:style-name="T8">Obie <text:s/>powyższe odpowiedzi są nieprawidłowe</text:span></text:p>
      <text:p text:style-name="P22"/>
      <text:p text:style-name="P15">8.<text:span text:style-name="T8">Policjant/ Strażak nie oddaje honor </text:span>:</text:p>
      <text:p text:style-name="P15"/>
      <text:p text:style-name="P24">A……..<text:span text:style-name="T8">Wykonując prace porządkowe</text:span> </text:p>
      <text:p text:style-name="P24">B……..<text:span text:style-name="T8">Podczas uroczystości pogrzebowych z udziałem asyst honorowych Policji, PSP, Wojska</text:span></text:p>
      <text:p text:style-name="P25">C……..<text:span text:style-name="T8">Obie <text:s/>powyższe odpowiedzi są prawidłowe</text:span></text:p>
      <text:p text:style-name="P9">D……..<text:span text:style-name="T4">Obie <text:s/>powyższe odpowiedzi są nieprawidłowe</text:span></text:p>
      <text:p text:style-name="P8"/>
      <text:p text:style-name="P15">9. <text:span text:style-name="T8">Postawa zasadnicza to:</text:span></text:p>
      <text:p text:style-name="P15"/>
      <text:p text:style-name="P8">A……..<text:span text:style-name="T8">Postawa przyjmowana przez Policjantów/ Strażaków do wykonywania czynności zleconych <text:tab/>przez osoby postronne- niezależne służbowo.</text:span></text:p>
      <text:p text:style-name="P8">B…….. <text:span text:style-name="T9">Postawa do przyjmowania przez Policjantów/ Strażaków do wykonywania nakazanych <text:tab/><text:tab/>czynności lub do wystąpień służbowych. </text:span></text:p>
      <text:p text:style-name="P8">C……..<text:span text:style-name="T9">Postawa swobodna przyjmowana po otrzymanej komendzie „spocznij”</text:span></text:p>
      <text:p text:style-name="P20">D……...<text:span text:style-name="T9">Postawa swobodna przyjmowana <text:s/>przed otrzymaniem rozkazu</text:span></text:p>
      <text:p text:style-name="P18"/>
      <text:p text:style-name="P18"/>
      <text:p text:style-name="P16">10. Poczet<text:span text:style-name="T9"> Sztandarowy w Regulaminu Musztry składa się z</text:span>:</text:p>
      <text:p text:style-name="P26">A……….<text:span text:style-name="T9">Dowódcy pocztu i wartowników</text:span></text:p>
      <text:p text:style-name="P27">B……….<text:span text:style-name="T9">Dowódcy pocztu i asysty</text:span></text:p>
      <text:p text:style-name="P28">C……….<text:span text:style-name="T9">Dowódcy pocztu i służby wartowniczej </text:span></text:p>
      <text:p text:style-name="P21">D……….<text:span text:style-name="T9">Dowódcy pocztu i Kompani Honorowej </text:span></text:p>
      <text:p text:style-name="P18"/>
      <text:p text:style-name="P18"/>
      <text:p text:style-name="P29">Wynik</text:p>
      <text:p text:style-name="P29"/>
      <text:p text:style-name="P29">10/…………...</text:p>
      <text:p text:style-name="P18"/>
      <text:p text:style-name="P29">Ocena: ………..</text:p>
      <text:p text:style-name="P29"/>
      <text:p text:style-name="P29"/>
      <text:p text:style-name="P29">Kryterium oceny: 10/10 - bdb,10/9- db, 10/8 - dst, 10/7 - dop, 10/6-ndst</text:p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2.4.2$Windows_x86 LibreOffice_project/2412653d852ce75f65fbfa83fb7e7b669a126d64</meta:generator>
    <dc:date>2020-05-16T11:57:51.542000000</dc:date>
    <meta:editing-duration>PT4M31S</meta:editing-duration>
    <meta:editing-cycles>3</meta:editing-cycles>
    <meta:document-statistic meta:table-count="0" meta:image-count="0" meta:object-count="0" meta:page-count="2" meta:paragraph-count="58" meta:word-count="339" meta:character-count="2755" meta:non-whitespace-character-count="2432"/>
  </office:meta>
</office:document-meta>
</file>