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fo:font-style="normal" style:text-underline-style="none" fo:font-weight="normal" style:font-style-asian="normal" style:font-weight-asian="normal" style:font-style-complex="normal" style:font-weight-complex="normal"/>
    </style:style>
    <style:style style:name="P2" style:family="paragraph" style:parent-style-name="Standard" style:list-style-name="L1">
      <style:paragraph-properties fo:text-align="start" style:justify-single-word="false"/>
      <style:text-properties fo:color="#000000" fo:font-style="normal" style:text-underline-style="none" fo:font-weight="normal" style:font-style-asian="normal" style:font-weight-asian="normal" style:font-style-complex="normal" style:font-weight-complex="normal"/>
    </style:style>
    <style:style style:name="P3" style:family="paragraph" style:parent-style-name="Standard">
      <style:paragraph-properties fo:text-align="center" style:justify-single-word="false"/>
      <style:text-properties fo:color="#000000" fo:font-style="normal" style:text-underline-style="none" fo:font-weight="normal" style:font-style-asian="normal" style:font-weight-asian="normal" style:font-style-complex="normal" style:font-weight-complex="normal"/>
    </style:style>
    <style:style style:name="P4" style:family="paragraph" style:parent-style-name="Standard" style:list-style-name="L1">
      <style:paragraph-properties fo:text-align="start" style:justify-single-word="false">
        <style:tab-stops>
          <style:tab-stop style:position="10.391cm"/>
        </style:tab-stops>
      </style:paragraph-properties>
      <style:text-properties fo:color="#000000" fo:font-weight="bold" style:font-weight-asian="bold" style:font-weight-complex="bold"/>
    </style:style>
    <style:style style:name="P5" style:family="paragraph" style:parent-style-name="Standard" style:list-style-name="L1">
      <style:paragraph-properties fo:text-align="start" style:justify-single-word="false"/>
      <style:text-properties fo:color="#000000" fo:font-weight="bold" style:font-weight-asian="bold" style:font-weight-complex="bold"/>
    </style:style>
    <style:style style:name="P6" style:family="paragraph" style:parent-style-name="Standard">
      <style:paragraph-properties fo:text-align="start" style:justify-single-word="false"/>
      <style:text-properties fo:color="#000000" fo:font-weight="normal" style:font-weight-asian="normal" style:font-weight-complex="normal"/>
    </style:style>
    <style:style style:name="P7" style:family="paragraph" style:parent-style-name="Standard" style:list-style-name="L1">
      <style:paragraph-properties fo:text-align="start" style:justify-single-word="false"/>
      <style:text-properties fo:color="#000000" fo:font-weight="normal" style:font-weight-asian="normal" style:font-weight-complex="normal"/>
    </style:style>
    <style:style style:name="P8" style:family="paragraph" style:parent-style-name="Standard" style:list-style-name="L1">
      <style:paragraph-properties fo:text-align="center" style:justify-single-word="false"/>
      <style:text-properties fo:font-weight="bold" style:font-weight-asian="bold" style:font-weight-complex="bold"/>
    </style:style>
    <style:style style:name="P9" style:family="paragraph" style:parent-style-name="Standard" style:list-style-name="L1">
      <style:paragraph-properties fo:text-align="center" style:justify-single-word="false"/>
    </style:style>
    <style:style style:name="P10" style:family="paragraph" style:parent-style-name="Standard">
      <style:paragraph-properties fo:text-align="start" style:justify-single-word="false"/>
    </style:style>
    <style:style style:name="P11" style:family="paragraph" style:parent-style-name="Standard" style:list-style-name="L1">
      <style:paragraph-properties fo:text-align="start" style:justify-single-word="false"/>
    </style:style>
    <style:style style:name="P12" style:family="paragraph" style:parent-style-name="Standard" style:list-style-name="L1"/>
    <style:style style:name="P13" style:family="paragraph" style:parent-style-name="Standard">
      <style:paragraph-properties fo:text-align="start" style:justify-single-word="false"/>
      <style:text-properties style:use-window-font-color="true" fo:font-weight="normal" style:font-weight-asian="normal" style:font-weight-complex="normal"/>
    </style:style>
    <style:style style:name="P14" style:family="paragraph" style:parent-style-name="Standard" style:list-style-name="L1">
      <style:paragraph-properties fo:text-align="start" style:justify-single-word="false"/>
      <style:text-properties style:use-window-font-color="true" fo:font-weight="normal" style:font-weight-asian="normal" style:font-weight-complex="normal"/>
    </style:style>
    <style:style style:name="P15"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color="#ff3333"/>
    </style:style>
    <style:style style:name="T2" style:family="text">
      <style:text-properties fo:color="#ff3333"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36953918649349850" text:style-name="L1">
        <text:list-header>
          <text:p text:style-name="P8">Materiał do zrobienia 1</text:p>
          <text:p text:style-name="P9">1 dT <text:s/>GRUPA 2 język angielski Vision1 Katarzyna Kuźniar</text:p>
          <text:p text:style-name="P9">(15.12.2021-16.12.20201)</text:p>
          <text:p text:style-name="P12"/>
        </text:list-header>
      </text:list>
      <text:p text:style-name="Standard"/>
      <text:list xml:id="list28523137" text:continue-numbering="true" text:style-name="L1">
        <text:list-header>
          <text:p text:style-name="P11">Dear Students,</text:p>
          <text:list>
            <text:list-header>
              <text:p text:style-name="P11">Unfortunately we still have to work from home. Below I prepared topics for you to do at home. Remember that I will explain everything during our TEAMS meetings (according to your school schedule). Please do all tasks. I will check everything when we meet at school. Write down all your notes in your notebooks (topics, dates, notes). Do not send me any of your notes only <text:span text:style-name="T2">WRITTEN HOMEWORK</text:span><text:span text:style-name="T1">. </text:span></text:p>
            </text:list-header>
          </text:list>
          <text:p text:style-name="P11">Good luck, </text:p>
          <text:p text:style-name="P11">Katarzyna Kuźniar</text:p>
          <text:p text:style-name="P11"><text:tab/></text:p>
          <text:p text:style-name="P11">Drodzy uczniowie,</text:p>
          <text:p text:style-name="P11"><text:tab/>Niestety, nadal musimy pracować zdalnie. Poniżej znajdziecie tematy dla Was do zrobienia. Pamiętajcie, że każdy temat omówię z wami podczas lekcji online na TEAMS (według waszego planu lekcji). Proszę o uzupełnienie materiału. <text:span text:style-name="T4">Po powrocie do szkoły wszystko zostanie sprawdzone i przetestowane.</text:span> Zapisujcie proszę wszystko w zeszytach. Piszcie sobie tematy i daty, i pod każdym notatki z danej lekcji. Przesyłamy tylko <text:s text:c="17"/><text:span text:style-name="T2">ZADANIA DOMOWE</text:span>. Potraktujcie te tematy, tak jakbyśmy byli w klasie razem.</text:p>
          <text:p text:style-name="P11">Pozdrawiam i powodzenia :)</text:p>
          <text:p text:style-name="P7">Katarzyna Kuźniar</text:p>
        </text:list-header>
      </text:list>
      <text:p text:style-name="P10"><text:span text:style-name="T2"/></text:p>
      <text:p text:style-name="P10"><text:span text:style-name="T2"/></text:p>
      <text:p text:style-name="P10"><text:span text:style-name="T2"/></text:p>
      <text:list xml:id="list28527607" text:continue-numbering="true" text:style-name="L1">
        <text:list-item>
          <text:p text:style-name="P4"><text:span text:style-name="T1">Środa 15.12.2021</text:span> (2.7) „Welcome to Liverpool” - reading (str. 30 – podręcznik).</text:p>
          <text:p text:style-name="P7">Proszę zapoznać się ze strategią w zadaniu 2, następnie przeczytać tekst <text:span text:style-name="T3">Welcome to Liverpool</text:span> i wykonać zadanie 3 – dopasuj zdania do luk. Zadanie 4 – dopasuj zaznaczone w tekście słowa do ich definicji (słowniczek strona 35), zadanie 5 – części mowy, dopasuj wyrazy do odpowiednich części mowy (verb – czasownik, noun – rzeczownik, adjective – przymiotnik, adverb – przysłówek). </text:p>
          <text:p text:style-name="P7">W ćwiczeniach na stronie 30 proszę wykonać zadanie 1, 2, 3, 4. </text:p>
          <text:p text:style-name="P7">Pozdrawiam.</text:p>
        </text:list-item>
      </text:list>
      <text:p text:style-name="P6"/>
      <text:p text:style-name="P6"/>
      <text:list xml:id="list28536998" text:continue-numbering="true" text:style-name="L1">
        <text:list-item>
          <text:p text:style-name="P5"><text:span text:style-name="T1">Czwartek 16.12.2021</text:span> (2.8) „Guided tour and a message” - słuchanie (str. 31 – podręcznik).</text:p>
          <text:p text:style-name="P2">Proszę wysłuchać nagrania 2.04, a następnie w zadaniu 2b uzupełnić luki zgodnie z informacjami z nagrania. Zadanie 3 – nagranie 2.05 – wysłuchaj nagrania, i podaj który z rozmówców nie jest przewodnikiem. W części 3b – ponownie odsłuchać i zaznaczyć odpowiednią odpowiedź do pytań. </text:p>
          <text:p text:style-name="P2">Pozdrawiam.</text:p>
        </text:list-item>
      </text:list>
      <text:p text:style-name="P1"/>
      <text:p text:style-name="P1"/>
      <text:p text:style-name="P1"/>
      <text:p text:style-name="P1"/>
      <text:list xml:id="list28521054" text:continue-numbering="true" text:style-name="L1">
        <text:list-header>
          <text:p text:style-name="P14">Remember to work systematically. We will meet on TEAMS. If you have problems with vocabulary, use dictionary. Good luck with all your tasks. If you need to contact me, use TEAMS or email <text:a xlink:type="simple" xlink:href="mailto:k.kuzniar@zsetrakowice.pl" text:style-name="Internet_20_link" text:visited-style-name="Visited_20_Internet_20_Link">k.kuzniar@zsetrakowice.pl</text:a>.</text:p>
        </text:list-header>
      </text:list>
      <text:p text:style-name="P13"/>
      <text:p text:style-name="P15"><text:tab/></text:p>
      <text:p text:style-name="P15"><text:soft-page-break/><text:tab/>Pamiętajcie o systematyczności. Zachęcam do uczestnictwa w zajęciach online.</text:p>
      <text:p text:style-name="P15"><text:tab/>Zachęcam również do korzystania ze słownika tradycyjnego, bądź online bab.la<text:tab/></text:p>
      <text:p text:style-name="P15"><text:tab/>Powodzenia we wszystkich zadaniach.</text:p>
      <text:p text:style-name="P3"><text:tab/>Jeśli będziecie mieć jakiekolwiek pytania, jestem do dyspozycji w czasie naszej lekcji <text:tab/>(kontakt: mail bądź TEAMS). Wszelkie inne pytania proszę kierować na email <text:a xlink:type="simple" xlink:href="mailto:k.kuzniar@zsetrakowice.pl" text:style-name="Internet_20_link" text:visited-style-name="Visited_20_Internet_20_Link"><text:span text:style-name="T4">k.kuzniar@zsetrakowice.pl</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Kuźniar</meta:initial-creator>
    <meta:creation-date>2021-12-15T08:24:06.56</meta:creation-date>
    <dc:date>2021-12-15T08:30:17.45</dc:date>
    <dc:creator>Katarzyna Kuźniar</dc:creator>
    <meta:editing-duration>PT6M11S</meta:editing-duration>
    <meta:editing-cycles>4</meta:editing-cycles>
    <meta:generator>OpenOffice/4.1.5$Win32 OpenOffice.org_project/415m1$Build-9789</meta:generator>
    <meta:document-statistic meta:table-count="0" meta:image-count="0" meta:object-count="0" meta:page-count="2" meta:paragraph-count="25" meta:word-count="397" meta:character-count="2625"/>
  </office:meta>
</office:document-meta>
</file>